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Zavedení poplatku za zapomínání čipů,<text:s/>na které je vydáván oběd</text:p>
      <text:p text:style-name="P9"/>
      <text:p text:style-name="P10"/>
      <text:p text:style-name="P11"/>
      <text:p text:style-name="P12">Z důvodu neustálého <text:s/>zvyšování <text:s/>počtu žáků, <text:s/>kteří zapomínají čipy (zvýšená <text:s/>administrativa), zavádíme od<text:s/>1.1.2015 manipulační poplatek za vydání náhradní stravenky ve výši 5,00 Kč. Toto opatření bylo projednáno s vedením MÚ Holešov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28.11.2014<text:tab/><text:tab/><text:tab/><text:tab/><text:tab/><text:tab/><text:tab/><text:tab/><text:tab/>Michalcová Milena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ředit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Ústřední školní jídelna Holešov, nám. Dr. E. Beneše 58, 769 01 Holešov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BALKOVA</meta:initial-creator>
    <dc:creator>KUBALKOVA</dc:creator>
    <meta:creation-date>2014-11-28T12:53:00Z</meta:creation-date>
    <dc:date>2014-12-02T12:13:00Z</dc:date>
    <meta:print-date>2014-12-02T11:49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54" meta:character-count="373" meta:row-count="2" meta:non-whitespace-character-count="320"/>
  </office:meta>
</office:document-meta>
</file>