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T5" style:parent-style-name="Standardnípísmoodstavce" style:family="text"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T7" style:parent-style-name="Standardnípísmoodstavce" style:family="text">
      <style:text-properties style:font-name="Times New Roman" style:font-name-complex="Times New Roman"/>
    </style:style>
    <style:style style:name="T8" style:parent-style-name="Standardnípísmoodstavce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Víkendové zasedání PDM</text:span><text:span text:style-name="T3"><text:line-break/></text:span><text:span text:style-name="T4"><text:line-break/></text:span><text:span text:style-name="T5"><text:line-break/></text:span><text:span text:style-name="T6">Víkendové zasedání se konalo 21.10. 2016. Účelem zasedání bylo <text:s/>vzájemné</text:span><text:span text:style-name="T7"><text:s/>poznání všech členů parlamentu a uskutečnění našich nápadů pro zlepšení našeho města Holešova. Do našeho zasedání se zahrnula výpomoc při stezce odvahy a přespání v TyMy. Víkendové zasedání se nám líbilo, avšak přespání se mohli zúčastnit všichni členové<text:s/></text:span><text:span text:style-name="T8">PDM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BALKOVA</meta:initial-creator>
    <dc:creator>KUBALKOVA</dc:creator>
    <meta:creation-date>2016-10-25T19:51:00Z</meta:creation-date>
    <dc:date>2016-11-08T07:25:00Z</dc:date>
    <meta:template xlink:href="Normal" xlink:type="simple"/>
    <meta:editing-cycles>1</meta:editing-cycles>
    <meta:editing-duration>PT480S</meta:editing-duration>
    <meta:document-statistic meta:page-count="1" meta:paragraph-count="1" meta:word-count="51" meta:character-count="357" meta:row-count="2" meta:non-whitespace-character-count="307"/>
  </office:meta>
</office:document-meta>
</file>